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505050" style:font-name="Arial" fo:font-size="10.6000003814697pt" fo:letter-spacing="normal" fo:font-style="normal" fo:font-weight="normal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officeooo:paragraph-rsid="001df9c1"/>
    </style:style>
    <style:style style:name="P4" style:family="paragraph" style:parent-style-name="Text_20_body" style:list-style-name="L1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505050" style:font-name="Arial" fo:font-size="10.6000003814697pt" fo:letter-spacing="normal" fo:font-style="normal" fo:font-weight="normal"/>
    </style:style>
    <style:style style:name="P5" style:family="paragraph" style:parent-style-name="Heading_20_4">
      <style:text-properties fo:font-variant="normal" fo:text-transform="none" fo:color="#202020" style:font-name="Arial" fo:font-size="16.6499996185303pt" fo:letter-spacing="normal" fo:font-style="normal" fo:font-weight="bold"/>
    </style:style>
    <style:style style:name="T1" style:family="text">
      <style:text-properties fo:font-variant="normal" fo:text-transform="none" fo:color="#505050" style:font-name="Arial" fo:font-size="10.6000003814697pt" fo:letter-spacing="normal" fo:font-style="normal"/>
    </style:style>
    <style:style style:name="T2" style:family="text">
      <style:text-properties fo:font-variant="normal" fo:text-transform="none" fo:color="#505050" style:font-name="Arial" fo:font-size="10.6000003814697pt" fo:letter-spacing="normal" fo:font-style="normal" fo:font-weight="normal"/>
    </style:style>
    <style:style style:name="T3" style:family="text">
      <style:text-properties fo:font-variant="normal" fo:text-transform="none" fo:color="#505050" style:font-name="Arial" fo:font-size="10.6000003814697pt" fo:letter-spacing="normal" fo:font-weight="normal"/>
    </style:style>
    <style:style style:name="T4" style:family="text">
      <style:text-properties fo:font-variant="normal" fo:text-transform="none" fo:color="#505050" fo:letter-spacing="normal"/>
    </style:style>
    <style:style style:name="T5" style:family="text">
      <style:text-properties fo:color="#505050" style:font-name="Arial" fo:font-size="10.6000003814697pt" fo:letter-spacing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Pulled Pork on Pizza</text:h>
      <text:p text:style-name="P2"><text:span text:style-name="T2">At my house we always have several pounds of leftover pulled pork after a contest, and I love coming up with different ways to put it to use.</text:span><text:line-break/></text:p>
      <text:p text:style-name="P2"><text:span text:style-name="T2">To keep it simple I’m using a couple prepared pizza crusts that you can find at the grocery store. <text:s/>What makes this recipe special is the white sauce I use as a foundation. It’s a variation of my Alabama White BBQ Sauce, and it goes great with pulled pork.</text:span><text:line-break/><text:line-break/><text:span text:style-name="Strong_20_Emphasis"><text:span text:style-name="T1">White BBQ Pizza Sauce</text:span></text:span><text:span text:style-name="Emphasis"><text:span text:style-name="T5">(makes enough for 4-5 pizzas)</text:span></text:span></text:p>
      <text:list xml:id="list5125092595277738059" text:style-name="L1">
        <text:list-item>
          <text:p text:style-name="P4">2 cups Mayo</text:p>
        </text:list-item>
        <text:list-item>
          <text:p text:style-name="P4">¼ cup Apple Cider Vinegar</text:p>
        </text:list-item>
        <text:list-item>
          <text:p text:style-name="P4">½ Tablespoon Black Pepper</text:p>
        </text:list-item>
        <text:list-item>
          <text:p text:style-name="P4">½ Tablespoon Granulated Garlic</text:p>
        </text:list-item>
        <text:list-item>
          <text:p text:style-name="P4">½ Tablespoon Table Sugar</text:p>
        </text:list-item>
        <text:list-item>
          <text:p text:style-name="P4">1 teaspoon Salt</text:p>
        </text:list-item>
        <text:list-item>
          <text:p text:style-name="P1">¼ teaspoon Cayenne Pepper</text:p>
        </text:list-item>
      </text:list>
      <text:p text:style-name="P3"><text:span text:style-name="T2">Combine ingredients in a mixing bowl and store in refrigerator until ready to use.</text:span><text:line-break/><text:line-break/><text:span text:style-name="T2">I’m firing up my Grilla Kong Ceramic grill for this cook but you can use any grill set up for indirect cooking. Just run the temp up to 400⁰ and hold it steady.  <text:s/>To assemble the pizzas, spoon 1/4 - 1/2 cup of White Sauce onto each crust and spread it out. <text:s/>Add a little finely diced white onion, plenty of shredded cheese</text:span><text:span text:style-name="Emphasis"><text:span text:style-name="T3">(I like a blend of mozzarella, jack, and cheddar)</text:span></text:span><text:span text:style-name="T2">, and the pulled pork. Top the pork with additional cheese and a final drizzle of the white sauce.<text:line-break/><text:line-break/>You want to cook the pizzas one at a time on the grill. Transfer each one to the grill grate using a pizza peel or cutting board. <text:s/>On my Kong I use the heat diverter to even out the heat but you could also use a pizza stone. Cook each pizza for about 10 minutes or until the cheese is bubbly and the crust browns. You’ll want to keep a close eye on it to avoid burning.  <text:s/>Remove the pizza from the grill once the bottom is brown and drizzle with your favorite Hot Sauce. <text:s/>Cut each one into desired slices and serve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7:08:07.035251000</meta:creation-date>
    <dc:date>2017-06-15T17:26:33.036774000</dc:date>
    <meta:editing-duration>PT7M43S</meta:editing-duration>
    <meta:editing-cycles>1</meta:editing-cycles>
    <meta:document-statistic meta:table-count="0" meta:image-count="0" meta:object-count="0" meta:page-count="1" meta:paragraph-count="11" meta:word-count="330" meta:character-count="1703" meta:non-whitespace-character-count="1379"/>
    <meta:generator>LibreOffice/5.2.5.1$MacOSX_X86_64 LibreOffice_project/0312e1a284a7d50ca85a365c316c7abbf20a4d22</meta:generator>
  </office:meta>
</office:document-meta>
</file>